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9.76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254.89pt"/>
    </style:style>
    <style:style style:name="co4" style:family="table-column">
      <style:table-column-properties fo:break-before="auto" style:column-width="188.19pt"/>
    </style:style>
    <style:style style:name="co5" style:family="table-column">
      <style:table-column-properties fo:break-before="auto" style:column-width="113.9pt"/>
    </style:style>
    <style:style style:name="co6" style:family="table-column">
      <style:table-column-properties fo:break-before="auto" style:column-width="101.4pt"/>
    </style:style>
    <style:style style:name="co7" style:family="table-column">
      <style:table-column-properties fo:break-before="auto" style:column-width="234.06pt"/>
    </style:style>
    <style:style style:name="co8" style:family="table-column">
      <style:table-column-properties fo:break-before="auto" style:column-width="104.91pt"/>
    </style:style>
    <style:style style:name="co9" style:family="table-column">
      <style:table-column-properties fo:break-before="auto" style:column-width="76.39pt"/>
    </style:style>
    <style:style style:name="co10" style:family="table-column">
      <style:table-column-properties fo:break-before="auto" style:column-width="72.26pt"/>
    </style:style>
    <style:style style:name="co11" style:family="table-column">
      <style:table-column-properties fo:break-before="auto" style:column-width="154.2pt"/>
    </style:style>
    <style:style style:name="co12" style:family="table-column">
      <style:table-column-properties fo:break-before="auto" style:column-width="70.16pt"/>
    </style:style>
    <style:style style:name="co13" style:family="table-column">
      <style:table-column-properties fo:break-before="auto" style:column-width="78.49pt"/>
    </style:style>
    <style:style style:name="co14" style:family="table-column">
      <style:table-column-properties fo:break-before="auto" style:column-width="230.54pt"/>
    </style:style>
    <style:style style:name="co15" style:family="table-column">
      <style:table-column-properties fo:break-before="auto" style:column-width="300.76pt"/>
    </style:style>
    <style:style style:name="co16" style:family="table-column">
      <style:table-column-properties fo:break-before="auto" style:column-width="70.84pt"/>
    </style:style>
    <style:style style:name="co17" style:family="table-column">
      <style:table-column-properties fo:break-before="auto" style:column-width="103.49pt"/>
    </style:style>
    <style:style style:name="co18" style:family="table-column">
      <style:table-column-properties fo:break-before="auto" style:column-width="119.45pt"/>
    </style:style>
    <style:style style:name="co19" style:family="table-column">
      <style:table-column-properties fo:break-before="auto" style:column-width="120.84pt"/>
    </style:style>
    <style:style style:name="co20" style:family="table-column">
      <style:table-column-properties fo:break-before="auto" style:column-width="131.95pt"/>
    </style:style>
    <style:style style:name="co21" style:family="table-column">
      <style:table-column-properties fo:break-before="auto" style:column-width="172.26pt"/>
    </style:style>
    <style:style style:name="co22" style:family="table-column">
      <style:table-column-properties fo:break-before="auto" style:column-width="127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ner">
      <style:table-properties table:display="true" style:writing-mode="lr-tb"/>
    </style:style>
    <style:style style:name="ta2" style:family="table" style:master-page-name="PageStyle_5f_MAP_20_Form_20_Links">
      <style:table-properties table:display="true" style:writing-mode="lr-tb"/>
    </style:style>
    <style:style style:name="ta3" style:family="table" style:master-page-name="PageStyle_5f_Participating_20_Teachers">
      <style:table-properties table:display="true" style:writing-mode="lr-tb"/>
    </style:style>
    <style:style style:name="ta4" style:family="table" style:master-page-name="PageStyle_5f_Volunteer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b6d7a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Google Sans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Google Sans&quot;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June - August</text:p>
          </table:table-cell>
          <table:table-cell table:style-name="ce4" office:value-type="string" calcext:value-type="string">
            <text:p>Status</text:p>
          </table:table-cell>
          <table:table-cell table:style-name="ce7"/>
          <table:table-cell table:style-name="ce1" office:value-type="string" calcext:value-type="string">
            <text:p>Not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Decide Dates of MAP (Feb-April)</text:p>
          </table:table-cell>
          <table:table-cell table:style-name="ce9" office:value-type="string" calcext:value-type="string">
            <text:p>March XX, 2025-March YY, 2025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2"/>
          <table:table-cell table:style-name="ce6" table:number-columns-repeated="2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Book Visiting Artists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6" table:number-columns-repeated="2"/>
          <table:table-cell table:style-name="ce10" office:value-type="string" calcext:value-type="string">
            <text:p>Visiting Artist Name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Notes (starting time preference, meal time length etc.)</text:p>
          </table:table-cell>
          <table:table-cell table:style-name="ce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6" table:number-columns-repeated="2"/>
          <table:table-cell table:style-name="ce11" table:number-columns-repeated="4"/>
          <table:table-cell table:style-name="ce7" table:number-columns-repeated="20"/>
          <table:table-cell table:number-columns-repeated="997"/>
        </table:table-row>
        <table:table-row table:style-name="ro1" table:number-rows-repeated="6">
          <table:table-cell table:style-name="ce2"/>
          <table:table-cell table:style-name="ce7"/>
          <table:table-cell table:style-name="ce6"/>
          <table:table-cell table:style-name="ce11" table:number-columns-repeated="4"/>
          <table:table-cell table:style-name="ce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Reserve Venue, check on condition of piano.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10" office:value-type="string" calcext:value-type="string">
            <text:p>Venue</text:p>
          </table:table-cell>
          <table:table-cell table:style-name="ce10" office:value-type="string" calcext:value-type="string">
            <text:p>Venue Contact Name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Address</text:p>
          </table:table-cell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Booked Date</text:p>
          </table:table-cell>
          <table:table-cell table:style-name="ce10" office:value-type="string" calcext:value-type="string">
            <text:p>Rent</text:p>
          </table:table-cell>
          <table:table-cell table:style-name="ce10" office:value-type="string" calcext:value-type="string">
            <text:p>Notes</text:p>
          </table:table-cell>
          <table:table-cell table:style-name="ce7" table:number-columns-repeated="16"/>
          <table:table-cell table:number-columns-repeated="997"/>
        </table:table-row>
        <table:table-row table:style-name="ro1" table:number-rows-repeated="5">
          <table:table-cell table:style-name="ce2"/>
          <table:table-cell table:style-name="ce7" table:number-columns-repeated="2"/>
          <table:table-cell table:style-name="ce11" table:number-columns-repeated="8"/>
          <table:table-cell table:style-name="ce7" table:number-columns-repeated="16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Contact Info for Piano Technicians (if needed)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 table:number-columns-spanned="2" table:number-rows-spanned="1">
            <text:p>Email</text:p>
          </table:table-cell>
          <table:covered-table-cell table:style-name="ce16"/>
          <table:table-cell table:style-name="ce10" office:value-type="string" calcext:value-type="string">
            <text:p>Tuning Appt</text:p>
          </table:table-cell>
          <table:table-cell table:style-name="ce10" office:value-type="string" calcext:value-type="string">
            <text:p>Cost</text:p>
          </table:table-cell>
          <table:table-cell table:style-name="ce7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11" table:number-columns-repeated="2"/>
          <table:table-cell table:style-name="ce11" table:number-columns-spanned="2" table:number-rows-spanned="1"/>
          <table:covered-table-cell table:style-name="ce16"/>
          <table:table-cell table:style-name="ce11" table:number-columns-repeated="2"/>
          <table:table-cell table:style-name="ce7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11" table:number-columns-repeated="2"/>
          <table:table-cell table:style-name="ce11" table:number-columns-spanned="2" table:number-rows-spanned="1"/>
          <table:covered-table-cell table:style-name="ce16"/>
          <table:table-cell table:style-name="ce11" table:number-columns-repeated="2"/>
          <table:table-cell table:style-name="ce7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Set MAP Registration Deadline</text:p>
          </table:table-cell>
          <table:table-cell table:style-name="ce9" office:value-type="string" calcext:value-type="string">
            <text:p>January XX, 2025</text:p>
          </table:table-cell>
          <table:table-cell table:style-name="ce13" office:value-type="string" calcext:value-type="string">
            <text:p>**Avoid Dec 24-Jan 1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6" office:value-type="string" calcext:value-type="string">
            <text:p>Include: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6"/>- MAP dat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Visiting Artist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Venu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Registration deadline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MTNA/WSMTA membership must be paid by Oct 15 (or Jan 10 for new members)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MAP grant available at the following link:</text:p>
          </table:table-cell>
          <table:table-cell table:style-name="ce7"/>
          <table:table-cell table:style-name="ce15" office:value-type="string" calcext:value-type="string">
            <text:p><text:a xlink:href="https://wsmta.org/music-artistry-program-grant-information-and-application/" xlink:type="simple">https://wsmta.org/music-artistry-program-grant-information-and-application/</text:a></text:p>
          </table:table-cell>
          <table:table-cell table:style-name="ce7" table:number-columns-repeated="21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ick up MAP certificates at Leadership Seminar</text:p>
          </table:table-cell>
          <table:table-cell table:style-name="ce7" table:number-columns-repeated="24"/>
          <table:table-cell table:number-columns-repeated="997"/>
        </table:table-row>
        <table:table-row table:style-name="ro1" table:number-rows-repeated="3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" office:value-type="string" calcext:value-type="string">
            <text:p>Octo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6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reliminary Report Due Nov 1</text:p>
          </table:table-cell>
          <table:table-cell table:style-name="ce6" office:value-type="string" calcext:value-type="string">
            <text:p>Preliminary Report is located at WSMTA website under Member Dashboard after login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12" office:value-type="string" calcext:value-type="string">
            <text:p><text:a xlink:href="https://wsmta.org/member-dashboard/adjudications-preliminary-report/" xlink:type="simple">https://wsmta.org/member-dashboard/adjudications-preliminary-report/</text:a>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Decide Date for Scheduling Party</text:p>
          </table:table-cell>
          <table:table-cell table:style-name="ce6" office:value-type="string" calcext:value-type="string">
            <text:p>(If your chapter uses a committee of teachers to prepare MAP schedule)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MAP Schedule is due at least 5 weeks before the event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6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Get in touch with Visiting Artist</text:p>
          </table:table-cell>
          <table:table-cell table:style-name="ce6" office:value-type="string" calcext:value-type="string">
            <text:p>Remind: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Dat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Contact info for hotels nearby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Will be in touch after the schedule is prepared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Ask Visiting Artist for bios if needed.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Decem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MAP Registration open</text:p>
          </table:table-cell>
          <table:table-cell table:style-name="ce7" table:number-columns-repeated="24"/>
          <table:table-cell table:number-columns-repeated="997"/>
        </table:table-row>
        <table:table-row table:style-name="ro1" table:number-rows-repeated="2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repare teacher schedule email</text:p>
          </table:table-cell>
          <table:table-cell table:style-name="ce6" office:value-type="string" calcext:value-type="string">
            <text:p>include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2"/>- Teacher Information &amp; Schedule Form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2"/>- Student Evaluation Form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6" office:value-type="string" calcext:value-type="string">
            <text:p><text:s text:c="2"/>- Legal Copy Verification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6" office:value-type="string" calcext:value-type="string">
            <text:p><text:s text:c="2"/>- Request for Excused Absence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6" office:value-type="string" calcext:value-type="string">
            <text:p><text:s text:c="2"/>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 office:value-type="string" calcext:value-type="string">
            <text:p>January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repare schedule!</text:p>
          </table:table-cell>
          <table:table-cell table:style-name="ce12" office:value-type="string" calcext:value-type="string">
            <text:p><text:a xlink:href="https://wsmta.org/wp-content/uploads/2024/08/MAP-Scheduling-Sheet_2024-2025.xlsx" xlink:type="simple">Please use Excel Template</text:a></text:p>
          </table:table-cell>
          <table:table-cell table:style-name="ce6" office:value-type="string" calcext:value-type="string">
            <text:p>(Click link to download to your Download folder)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Due at least 5 weeks before MAP event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MAP Registration Report Link:</text:p>
          </table:table-cell>
          <table:table-cell table:style-name="ce12" office:value-type="string" calcext:value-type="string">
            <text:p><text:a xlink:href="https://wsmta.org/map/reports/" xlink:type="simple">https://wsmta.org/map/reports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2"/>- requires Login. <text:s/>Report link is also under Member Dashboard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Check with Visiting Artist</text:p>
          </table:table-cell>
          <table:table-cell table:style-name="ce6" office:value-type="string" calcext:value-type="string">
            <text:p>Confirm dates, starting time of each day, preference of lunch period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Email Schedule to Jason for approval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8" office:value-type="string" calcext:value-type="string">
            <text:p>Once Schedule is approved:</text:p>
          </table:table-cell>
          <table:table-cell table:style-name="ce7" table:number-columns-repeated="25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pply for Event Liability Insurance</text:p>
          </table:table-cell>
          <table:table-cell table:style-name="ce12" office:value-type="string" calcext:value-type="string">
            <text:p><text:a xlink:href="http://mtna.org/" xlink:type="simple">Login mtna.org, paste in the following link: </text:a></text:p>
          </table:table-cell>
          <table:table-cell table:style-name="ce7"/>
          <table:table-cell table:style-name="ce12" office:value-type="string" calcext:value-type="string">
            <text:p><text:a xlink:href="https://www.mtna.org/MTNA/Connect/Affiliate_Services/General_Liability_Request_Form.aspx" xlink:type="simple">https://www.mtna.org/MTNA/Connect/Affiliate_Services/General_Liability_Request_Form.aspx</text:a></text:p>
          </table:table-cell>
          <table:table-cell table:style-name="ce7" table:number-columns-repeated="21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If you do not have mtna login, you may also fill out the following form and request Jason to apply on your behalf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12" office:value-type="string" calcext:value-type="string">
            <text:p><text:a xlink:href="https://forms.gle/W9YE7KcEqwJdMoC4A" xlink:type="simple">https://forms.gle/W9YE7KcEqwJdMoC4A</text:a>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Confirm with venue the MAP dates</text:p>
          </table:table-cell>
          <table:table-cell table:style-name="ce6" office:value-type="string" calcext:value-type="string">
            <text:p>Request venue checks from your chapter treasurer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13" office:value-type="string" calcext:value-type="string">
            <text:p><text:span text:style-name="T1">TAKE A CELL PHONE PICTURE OF THE CHECKS</text:span><text:span text:style-name="T2"> for Final Report before giving the checks to venues.</text:span></text:p>
          </table:table-cell>
          <table:table-cell table:style-name="ce14" table:number-columns-repeated="3"/>
          <table:table-cell table:style-name="ce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Send MAP schedule to teachers</text:p>
          </table:table-cell>
          <table:table-cell table:style-name="ce7" table:number-columns-repeated="24"/>
          <table:table-cell table:number-columns-repeated="997"/>
        </table:table-row>
        <table:table-row table:style-name="ro1" table:number-rows-repeated="2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 table:number-rows-repeated="3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February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Venue walkthrough</text:p>
          </table:table-cell>
          <table:table-cell table:style-name="ce6" office:value-type="string" calcext:value-type="string">
            <text:p>Arrange key pick-up, payment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Confirm with Visiting Artists</text:p>
          </table:table-cell>
          <table:table-cell table:style-name="ce6" office:value-type="string" calcext:value-type="string">
            <text:p>*Transportation Needs? Snacks during the day? <text:s/>Lunch with teachers? Motel preferences?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MAP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Meet with Visiting Artist at/before Orientation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Meet with Visiting Artist at Closing Conference</text:p>
          </table:table-cell>
          <table:table-cell table:style-name="ce6" office:value-type="string" calcext:value-type="string">
            <text:p>Present Paycheck.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fter MAP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Send in the student names for State Honors Recital</text:p>
          </table:table-cell>
          <table:table-cell table:style-name="ce6" office:value-type="string" calcext:value-type="string">
            <text:p>Link:</text:p>
          </table:table-cell>
          <table:table-cell table:style-name="ce12" office:value-type="string" calcext:value-type="string">
            <text:p><text:a xlink:href="https://wsmta.org/state-recital-representatives/" xlink:type="simple">https://wsmta.org/state-recital-representatives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Remind teachers to fill out Visiting Artist Evaluation online</text:p>
          </table:table-cell>
          <table:table-cell table:style-name="ce6" office:value-type="string" calcext:value-type="string">
            <text:p>Link:</text:p>
          </table:table-cell>
          <table:table-cell table:style-name="ce12" office:value-type="string" calcext:value-type="string">
            <text:p><text:a xlink:href="https://wsmta.org/adjudicator-evaluations/" xlink:type="simple">https://wsmta.org/adjudicator-evaluations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File Final Report before May 1</text:p>
          </table:table-cell>
          <table:table-cell table:style-name="ce6" office:value-type="string" calcext:value-type="string">
            <text:p>Final Report is located at: <text:s/></text:p>
          </table:table-cell>
          <table:table-cell table:style-name="ce12" office:value-type="string" calcext:value-type="string">
            <text:p><text:a xlink:href="https://wsmta.org/8792-2/" xlink:type="simple"> https://wsmta.org/8792-2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3"/>
          <table:table-cell table:style-name="ce7"/>
          <table:table-cell table:style-name="ce6"/>
          <table:table-cell table:style-name="ce6" office:value-type="string" calcext:value-type="string">
            <text:p>WSMTA only reimburses Chapter for venue/tuning at max of $125/8 hours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3"/>
          <table:table-cell table:style-name="ce7" table:number-columns-repeated="2"/>
          <table:table-cell table:style-name="ce6" office:value-type="string" calcext:value-type="string">
            <text:p>All other expense reeimbursement (lunch with Visiting Artist, supplies, etc.) should be filed with your chapter treasurer.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3"/>
          <table:table-cell table:style-name="ce7" table:number-columns-repeated="26"/>
          <table:table-cell table:number-columns-repeated="997"/>
        </table:table-row>
        <table:table-row table:style-name="ro1" table:number-rows-repeated="938">
          <table:table-cell table:style-name="ce3"/>
          <table:table-cell table:style-name="ce7" table:number-columns-repeated="26"/>
          <table:table-cell table:number-columns-repeated="997"/>
        </table:table-row>
        <table:table-row table:style-name="ro2" table:number-rows-repeated="1047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P Form Links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21" table:default-cell-style-name="Default"/>
        <table:table-row table:style-name="ro1">
          <table:table-cell table:style-name="ce17" office:value-type="string" calcext:value-type="string">
            <text:p>For MAP Chairs</text:p>
          </table:table-cell>
          <table:table-cell table:style-name="ce20" table:number-columns-repeated="4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2024-2025 Visiting Artist List</text:p>
          </table:table-cell>
          <table:table-cell table:style-name="ce23" office:value-type="string" calcext:value-type="string">
            <text:p><text:a xlink:href="https://wsmta.org/2024-2025-visiting-artist-list/" xlink:type="simple">https://wsmta.org/2024-2025-visiting-artist-list/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2024-2025 MAP Booklet</text:p>
          </table:table-cell>
          <table:table-cell table:style-name="ce24" office:value-type="string" calcext:value-type="string">
            <text:p><text:a xlink:href="https://wsmta.org/2024-2025-map-booklet/" xlink:type="simple">https://wsmta.org/2024-2025-map-booklet/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2024-2025 Chapter Chair Procedure</text:p>
          </table:table-cell>
          <table:table-cell table:style-name="ce24" office:value-type="string" calcext:value-type="string">
            <text:p><text:a xlink:href="https://wsmta.org/map-2024-25-chapter-chair-procedures/" xlink:type="simple">https://wsmta.org/map-2024-25-chapter-chair-procedures/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Visiting Artist Work Agreement</text:p>
          </table:table-cell>
          <table:table-cell table:style-name="ce24" office:value-type="string" calcext:value-type="string">
            <text:p><text:a xlink:href="https://wsmta.org/wp-content/uploads/2017/09/MAP-Visiting-Artist-working-agreement-2017-2018.docx" xlink:type="simple">https://wsmta.org/wp-content/uploads/2017/09/MAP-Visiting-Artist-working-agreement-2017-2018.docx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Visiting Artist Contract</text:p>
          </table:table-cell>
          <table:table-cell table:style-name="ce24" office:value-type="string" calcext:value-type="string">
            <text:p><text:a xlink:href="https://wsmta.org/wp-content/uploads/2017/07/MAP-Visiting-Artist-Contract-with-Chapters.doc" xlink:type="simple">https://wsmta.org/wp-content/uploads/2017/07/MAP-Visiting-Artist-Contract-with-Chapters.doc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MAP Schedule Form</text:p>
          </table:table-cell>
          <table:table-cell table:style-name="ce24" office:value-type="string" calcext:value-type="string">
            <text:p><text:a xlink:href="https://wsmta.org/wp-content/uploads/2024/08/MAP-Scheduling-Sheet_2024-2025.xlsx" xlink:type="simple">https://wsmta.org/wp-content/uploads/2024/08/MAP-Scheduling-Sheet_2024-2025.xlsx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High School Credit Form for VA</text:p>
          </table:table-cell>
          <table:table-cell table:style-name="ce21" office:value-type="string" calcext:value-type="string">
            <text:p>No longer needed. <text:s/>Jason will include student names in the event schedule sent to VA.</text:p>
          </table:table-cell>
          <table:table-cell table:number-columns-repeated="1021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Teacher Written Consultation Form</text:p>
          </table:table-cell>
          <table:table-cell table:style-name="ce24" office:value-type="string" calcext:value-type="string">
            <text:p><text:a xlink:href="https://wsmta.org/wp-content/uploads/2022/02/Teacher-Written-Eval-form.pdf" xlink:type="simple">https://wsmta.org/wp-content/uploads/2022/02/Teacher-Written-Eval-form.pdf</text:a>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8" office:value-type="string" calcext:value-type="string">
            <text:p>For Teachers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2024-2025 MAP Booklet</text:p>
          </table:table-cell>
          <table:table-cell table:style-name="ce24" office:value-type="string" calcext:value-type="string">
            <text:p><text:a xlink:href="https://wsmta.org/2024-2025-map-booklet/" xlink:type="simple">https://wsmta.org/2024-2025-map-booklet/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MAP Fee Grant Application</text:p>
          </table:table-cell>
          <table:table-cell table:style-name="ce24" office:value-type="string" calcext:value-type="string">
            <text:p><text:a xlink:href="https://wsmta.org/music-artistry-program-grant-information-and-application/" xlink:type="simple">https://wsmta.org/music-artistry-program-grant-information-and-application/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Registration Worksheet</text:p>
          </table:table-cell>
          <table:table-cell table:style-name="ce24" office:value-type="string" calcext:value-type="string">
            <text:p><text:a xlink:href="https://wsmta.org/wp-content/uploads/2017/09/MAP-Registration-Worksheet.pdf" xlink:type="simple">https://wsmta.org/wp-content/uploads/2017/09/MAP-Registration-Worksheet.pdf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Teacher Information and Student Schedul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(1 page)</text:p>
          </table:table-cell>
          <table:table-cell table:style-name="ce24" office:value-type="string" calcext:value-type="string">
            <text:p><text:a xlink:href="https://wsmta.org/wp-content/uploads/2024/09/MAP-Teacher-Info-and-Student-Schedule-1-page.pdf" xlink:type="simple">https://wsmta.org/wp-content/uploads/2024/09/MAP-Teacher-Info-and-Student-Schedule-1-page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(3 pages)</text:p>
          </table:table-cell>
          <table:table-cell table:style-name="ce24" office:value-type="string" calcext:value-type="string">
            <text:p><text:a xlink:href="https://wsmta.org/wp-content/uploads/2024/09/MAP-Teacher-Info-and-Student-Schedule-3-pages-1.pdf" xlink:type="simple">https://wsmta.org/wp-content/uploads/2024/09/MAP-Teacher-Info-and-Student-Schedule-3-pages-1.pdf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Student Evaluation Form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(PDF)</text:p>
          </table:table-cell>
          <table:table-cell table:style-name="ce24" office:value-type="string" calcext:value-type="string">
            <text:p><text:a xlink:href="https://wsmta.org/wp-content/uploads/2024/09/MAP-Student-Evaluation-WEB.pdf" xlink:type="simple">https://wsmta.org/wp-content/uploads/2024/09/MAP-Student-Evaluation-WEB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(Word)</text:p>
          </table:table-cell>
          <table:table-cell table:style-name="ce24" office:value-type="string" calcext:value-type="string">
            <text:p><text:a xlink:href="https://wsmta.org/wp-content/uploads/2024/09/MAP-Student-Evaluation-WEB-1.doc" xlink:type="simple">https://wsmta.org/wp-content/uploads/2024/09/MAP-Student-Evaluation-WEB-1.doc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Legal Copy Verification</text:p>
          </table:table-cell>
          <table:table-cell table:style-name="ce24" office:value-type="string" calcext:value-type="string">
            <text:p><text:a xlink:href="https://wsmta.org/wp-content/uploads/2024/09/LEGAL-COPY-VERIFICATION-form.pdf" xlink:type="simple">https://wsmta.org/wp-content/uploads/2024/09/LEGAL-COPY-VERIFICATION-form.pdf</text:a></text:p>
          </table:table-cell>
          <table:table-cell table:number-columns-repeated="1021"/>
        </table:table-row>
        <table:table-row table:style-name="ro1">
          <table:table-cell/>
          <table:table-cell table:style-name="ce21" table:number-columns-repeated="2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Request for Excused Absence</text:p>
          </table:table-cell>
          <table:table-cell table:style-name="ce24" office:value-type="string" calcext:value-type="string">
            <text:p><text:a xlink:href="https://wsmta.org/wp-content/uploads/2017/09/MAP-Request-for-Excused-Absence-WEB.pdf" xlink:type="simple">https://wsmta.org/wp-content/uploads/2017/09/MAP-Request-for-Excused-Absence-WEB.pdf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2025 Certificate of Achievement</text:p>
          </table:table-cell>
          <table:table-cell table:style-name="ce24" office:value-type="string" calcext:value-type="string">
            <text:p><text:a xlink:href="https://wsmta.org/wp-content/uploads/2024/09/Certificate_Achievement_2024-2025_fillable.pdf" xlink:type="simple">https://wsmta.org/wp-content/uploads/2024/09/Certificate_Achievement_2024-2025_fillable.pdf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2025 Certificate of Participation</text:p>
          </table:table-cell>
          <table:table-cell table:style-name="ce24" office:value-type="string" calcext:value-type="string">
            <text:p><text:a xlink:href="https://wsmta.org/wp-content/uploads/2024/09/Certificate_Participation_2024-2025_fillable-1.pdf" xlink:type="simple">https://wsmta.org/wp-content/uploads/2024/09/Certificate_Participation_2024-2025_fillable-1.pdf</text:a>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*New*</text:p>
          </table:table-cell>
          <table:table-cell table:style-name="ce21" office:value-type="string" calcext:value-type="string">
            <text:p>Requesting Custom Certificates sent to you via Email</text:p>
          </table:table-cell>
          <table:table-cell table:style-name="ce24" office:value-type="string" calcext:value-type="string">
            <text:p><text:a xlink:href="https://forms.gle/aqr4wN9sbHUSDDCx5" xlink:type="simple">https://forms.gle/aqr4wN9sbHUSDDCx5</text:a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cipating Teachers" table:style-name="ta3">
        <table:table-column table:style-name="co12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15" table:default-cell-style-name="Default"/>
        <table:table-row table:style-name="ro1">
          <table:table-cell table:style-name="ce25" office:value-type="string" calcext:value-type="string">
            <text:p>First Name</text:p>
          </table:table-cell>
          <table:table-cell table:style-name="ce25" office:value-type="string" calcext:value-type="string">
            <text:p>Last Name</text:p>
          </table:table-cell>
          <table:table-cell table:style-name="ce25" office:value-type="string" calcext:value-type="string">
            <text:p>Email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# of Students</text:p>
          </table:table-cell>
          <table:table-cell table:style-name="ce25" office:value-type="string" calcext:value-type="string">
            <text:p>Chapter Fee Due</text:p>
          </table:table-cell>
          <table:table-cell table:style-name="ce25" office:value-type="string" calcext:value-type="string">
            <text:p>Chapter Fee Paid</text:p>
          </table:table-cell>
          <table:table-cell table:style-name="ce25" office:value-type="string" calcext:value-type="string">
            <text:p>Time Slot Request</text:p>
          </table:table-cell>
          <table:table-cell table:style-name="ce25" office:value-type="string" calcext:value-type="string">
            <text:p>Time Slot Assigned</text:p>
          </table:table-cell>
          <table:table-cell table:style-name="ce26" table:number-columns-repeated="17"/>
          <table:table-cell table:number-columns-repeated="998"/>
        </table:table-row>
        <table:table-row table:style-name="ro1" table:number-rows-repeated="39">
          <table:table-cell table:style-name="ce26" table:number-columns-repeated="26"/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unteers" table:style-name="ta4">
        <table:table-column table:style-name="co12" table:number-columns-repeated="4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22" table:default-cell-style-name="Default"/>
        <table:table-column table:style-name="co12" table:number-columns-repeated="1016" table:default-cell-style-name="Default"/>
        <table:table-row table:style-name="ro1">
          <table:table-cell table:style-name="ce27" office:value-type="string" calcext:value-type="string">
            <text:p>First Name</text:p>
          </table:table-cell>
          <table:table-cell table:style-name="ce27" office:value-type="string" calcext:value-type="string">
            <text:p>Last Name</text:p>
          </table:table-cell>
          <table:table-cell table:style-name="ce27" office:value-type="string" calcext:value-type="string">
            <text:p>Email</text:p>
          </table:table-cell>
          <table:table-cell table:style-name="ce27" office:value-type="string" calcext:value-type="string">
            <text:p>Phone</text:p>
          </table:table-cell>
          <table:table-cell table:style-name="ce27" office:value-type="string" calcext:value-type="string">
            <text:p>Tasks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27" office:value-type="string" calcext:value-type="string">
            <text:p>Notes</text:p>
          </table:table-cell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Participating Teachers'.A1:'Participating Teachers'.Z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ner" style:display-name="PageStyle_Plan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_20_Form_20_Links" style:display-name="PageStyle_MAP Form Lin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cipating_20_Teachers" style:display-name="PageStyle_Participating Teach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nteers" style:display-name="PageStyle_Voluntee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69" meta:object-count="0"/>
    <meta:generator>LibreOfficeDev/6.0.5.2$Linux_X86_64 LibreOffice_project/</meta:generator>
  </office:meta>
</office:document-meta>
</file>